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fo:background-color="#ffff00" style:font-weight-asian="bold" style:font-name-complex="Arial" style:font-size-complex="13pt"/>
    </style:style>
    <style:style style:name="P5" style:family="paragraph" style:parent-style-name="Standard">
      <style:text-properties fo:language="ru" fo:country="RU" fo:font-weight="bold" officeooo:paragraph-rsid="00152548" style:language-asian="ru" style:country-asian="RU" style:font-weight-asian="bold" style:font-name-complex="Arial" style:font-size-complex="13pt" style:language-complex="ar" style:country-complex="SA"/>
    </style:style>
    <style:style style:name="P6" style:family="paragraph" style:parent-style-name="Standard">
      <style:text-properties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8" style:family="paragraph" style:parent-style-name="Standard">
      <style:paragraph-properties style:text-autospace="none"/>
      <style:text-properties fo:language="ru" fo:country="RU" officeooo:paragraph-rsid="00152548" style:font-name-asian="Calibri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fo:font-weight="normal" officeooo:paragraph-rsid="001de873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0" style:family="paragraph" style:parent-style-name="Standard">
      <style:text-properties officeooo:paragraph-rsid="00152548"/>
    </style:style>
    <style:style style:name="P11" style:family="paragraph" style:parent-style-name="Standard">
      <style:paragraph-properties style:text-autospace="none"/>
      <style:text-properties fo:font-size="13pt" officeooo:paragraph-rsid="002f7959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de873"/>
    </style:style>
    <style:style style:name="P13" style:family="paragraph" style:parent-style-name="Standard">
      <style:text-properties fo:color="#000000" fo:language="ru" fo:country="RU" fo:font-weight="bold" officeooo:paragraph-rsid="00152548" style:language-asian="ru" style:country-asian="RU" style:font-weight-asian="bold" style:font-name-complex="Arial" style:font-size-complex="13pt" style:language-complex="ar" style:country-complex="SA"/>
    </style:style>
    <style:style style:name="P14" style:family="paragraph" style:parent-style-name="Standard">
      <style:paragraph-properties style:text-autospace="none"/>
      <style:text-properties officeooo:paragraph-rsid="002f7959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language="ru" fo:country="RU" style:text-underline-style="solid" style:text-underline-width="auto" style:text-underline-color="font-color" fo:font-weight="bold" style:font-weight-asian="bold" style:font-name-complex="Arial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152548" style:font-size-asian="13pt" style:font-size-complex="13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2548"/>
    </style:style>
    <style:style style:name="P18" style:family="paragraph" style:parent-style-name="Standard">
      <style:paragraph-properties fo:margin-left="0cm" fo:margin-right="-0.002cm" fo:text-indent="0.953cm" style:auto-text-indent="false"/>
    </style:style>
    <style:style style:name="P19" style:family="paragraph" style:parent-style-name="Standard">
      <style:paragraph-properties fo:margin-left="0cm" fo:margin-right="-0.002cm" fo:text-indent="0.953cm" style:auto-text-indent="false"/>
      <style:text-properties fo:language="ru" fo:country="RU" fo:font-weight="normal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margin-left="0cm" fo:margin-right="-0.002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margin-left="0cm" fo:margin-right="-0.002cm" fo:text-indent="0.953cm" style:auto-text-indent="false"/>
      <style:text-properties officeooo:rsid="0015bf2d" officeooo:paragraph-rsid="0015bf2d"/>
    </style:style>
    <style:style style:name="P22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style:text-line-through-style="none" style:text-line-through-type="none" fo:font-size="13pt" fo:language="ru" fo:country="RU" fo:font-style="normal" style:text-underline-style="none" fo:font-weight="normal" officeooo:paragraph-rsid="001f793a" style:font-size-asian="13pt" style:font-style-asian="normal" style:font-weight-asian="normal" style:font-name-complex="Arial" style:font-size-complex="13pt"/>
    </style:style>
    <style:style style:name="P23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style:text-line-through-style="none" style:text-line-through-type="none" fo:font-size="13pt" fo:language="ru" fo:country="RU" fo:font-style="normal" style:text-underline-style="none" fo:font-weight="normal" officeooo:paragraph-rsid="001f793a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officeooo:paragraph-rsid="001f793a"/>
    </style:style>
    <style:style style:name="P25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fo:font-size="13pt" fo:language="ru" fo:country="RU" officeooo:paragraph-rsid="001f793a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-0.002cm" fo:text-indent="1cm" style:auto-text-indent="false" style:text-autospace="none"/>
      <style:text-properties fo:language="ru" fo:country="RU" officeooo:paragraph-rsid="001de873" style:font-name-complex="Arial" style:font-size-complex="13pt"/>
    </style:style>
    <style:style style:name="P27" style:family="paragraph" style:parent-style-name="Standard">
      <style:paragraph-properties fo:margin-left="0cm" fo:margin-right="-0.002cm" fo:text-indent="1cm" style:auto-text-indent="false" style:text-autospace="none"/>
      <style:text-properties fo:language="ru" fo:country="RU" fo:font-weight="normal" officeooo:paragraph-rsid="001de873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margin-left="0cm" fo:margin-right="-0.002cm" fo:text-indent="1cm" style:auto-text-indent="false" style:text-autospace="none">
        <style:tab-stops>
          <style:tab-stop style:position="1.752cm"/>
        </style:tab-stops>
      </style:paragraph-properties>
      <style:text-properties officeooo:paragraph-rsid="00152548"/>
    </style:style>
    <style:style style:name="P29" style:family="paragraph" style:parent-style-name="Standard">
      <style:paragraph-properties fo:margin-left="0cm" fo:margin-right="-0.002cm" fo:text-indent="1cm" style:auto-text-indent="false">
        <style:tab-stops>
          <style:tab-stop style:position="1.752cm"/>
        </style:tab-stops>
      </style:paragraph-properties>
      <style:text-properties fo:color="#ff0000" style:text-position="super 58%"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30" style:family="paragraph" style:parent-style-name="Standard">
      <style:paragraph-properties fo:margin-left="0cm" fo:margin-right="-0.002cm" fo:text-indent="1.251cm" style:auto-text-indent="false"/>
      <style:text-properties officeooo:paragraph-rsid="00152548"/>
    </style:style>
    <style:style style:name="P31" style:family="paragraph" style:parent-style-name="Standard">
      <style:paragraph-properties fo:margin-left="0cm" fo:margin-right="-0.002cm" fo:text-indent="1.251cm" style:auto-text-indent="false"/>
      <style:text-properties fo:language="ru" fo:country="RU" officeooo:paragraph-rsid="0021ec1e" style:font-name-complex="Arial" style:font-size-complex="13pt"/>
    </style:style>
    <style:style style:name="P32" style:family="paragraph" style:parent-style-name="Standard">
      <style:paragraph-properties fo:margin-left="0cm" fo:margin-right="-0.002cm" fo:text-indent="1.251cm" style:auto-text-indent="false"/>
      <style:text-properties fo:language="ru" fo:country="RU" officeooo:paragraph-rsid="00152548" style:font-name-complex="Arial" style:font-size-complex="13pt"/>
    </style:style>
    <style:style style:name="P33" style:family="paragraph" style:parent-style-name="Standard">
      <style:paragraph-properties fo:margin-left="0cm" fo:margin-right="0cm" fo:text-align="center" style:justify-single-word="false" fo:text-indent="-0.953cm" style:auto-text-indent="false"/>
      <style:text-properties officeooo:paragraph-rsid="00152548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font-size="13pt" fo:language="ru" fo:country="RU" officeooo:paragraph-rsid="002d842e" fo:background-color="#ffff00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font-size="13pt" fo:language="ru" fo:country="RU" officeooo:paragraph-rsid="002d842e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language="ru" fo:country="RU" style:text-underline-style="solid" style:text-underline-width="auto" style:text-underline-color="font-color" fo:font-weight="normal" style:language-asian="ru" style:country-asian="RU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language="ru" fo:country="RU" officeooo:paragraph-rsid="002d842e" style:language-asian="ru" style:country-asian="RU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language="ru" fo:country="RU" fo:font-weight="bold" officeooo:paragraph-rsid="002d842e" style:language-asian="ru" style:country-asian="RU" style:font-weight-asian="bold" style:font-name-complex="Arial" style:font-size-complex="13pt" style:language-complex="ar" style:country-complex="SA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style:writing-mode="lr-tb"/>
      <style:text-properties officeooo:paragraph-rsid="002d842e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1cm" style:auto-text-indent="false" style:vertical-align="top"/>
      <style:text-properties officeooo:paragraph-rsid="002d842e"/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language="ru" fo:country="RU" style:text-underline-style="solid" style:text-underline-width="auto" style:text-underline-color="font-color" fo:font-weight="bold" style:font-weight-asian="bold" style:font-name-complex="Arial" style:font-size-complex="13pt"/>
    </style:style>
    <style:style style:name="P42" style:family="paragraph" style:parent-style-name="Standard">
      <style:paragraph-properties fo:margin-left="0cm" fo:margin-right="0cm" fo:text-indent="1.242cm" style:auto-text-indent="false"/>
      <style:text-properties style:font-name="Arial1" fo:font-size="13pt" fo:font-style="italic" officeooo:paragraph-rsid="002f7959" style:font-size-asian="13pt" style:font-style-asian="italic" style:font-name-complex="Arial2" style:font-size-complex="13pt" style:font-style-complex="italic"/>
    </style:style>
    <style:style style:name="T1" style:family="text">
      <style:text-properties fo:language="ru" fo:country="RU" style:text-underline-style="solid" style:text-underline-width="auto" style:text-underline-color="font-color" style:language-asian="ru" style:country-asian="RU" style:font-name-complex="Arial" style:font-size-complex="13pt" style:language-complex="ar" style:country-complex="SA" style:font-style-complex="italic"/>
    </style:style>
    <style:style style:name="T2" style:family="text">
      <style:text-properties fo:language="ru" fo:country="RU" fo:font-weight="bold" style:font-weight-asian="bold" style:font-name-complex="Arial" style:font-size-complex="13pt"/>
    </style:style>
    <style:style style:name="T3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4" style:family="text">
      <style:text-properties fo:language="ru" fo:country="RU" fo:font-weight="bold" style:font-name-asian="Arial" style:font-weight-asian="bold" style:font-name-complex="Arial" style:font-size-complex="13pt"/>
    </style:style>
    <style:style style:name="T5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/>
    </style:style>
    <style:style style:name="T6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fo:language="ru" fo:country="RU" fo:font-weight="bold" officeooo:rsid="002d842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style-complex="italic"/>
    </style:style>
    <style:style style:name="T9" style:family="text">
      <style:text-properties fo:language="ru" fo:country="RU" fo:font-weight="bold" style:language-asian="ru" style:country-asian="RU" style:font-weight-asian="bold" style:language-complex="ar" style:country-complex="SA" style:font-weight-complex="bold"/>
    </style:style>
    <style:style style:name="T10" style:family="text">
      <style:text-properties fo:language="ru" fo:country="RU" style:font-name-complex="Arial"/>
    </style:style>
    <style:style style:name="T11" style:family="text">
      <style:text-properties fo:language="ru" fo:country="RU" style:font-name-complex="Arial" style:font-size-complex="13pt"/>
    </style:style>
    <style:style style:name="T12" style:family="text">
      <style:text-properties fo:language="ru" fo:country="RU" officeooo:rsid="001887d7" style:font-name-complex="Arial" style:font-size-complex="13pt"/>
    </style:style>
    <style:style style:name="T13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152548" style:font-weight-asian="normal" style:font-name-complex="Arial" style:font-size-complex="13pt" style:font-weight-complex="normal"/>
    </style:style>
    <style:style style:name="T15" style:family="text">
      <style:text-properties fo:language="ru" fo:country="RU" fo:font-weight="normal" officeooo:rsid="00558b21" style:font-weight-asian="normal" style:font-name-complex="Arial" style:font-size-complex="13pt" style:font-weight-complex="normal"/>
    </style:style>
    <style:style style:name="T16" style:family="text">
      <style:text-properties fo:language="ru" fo:country="RU" style:text-underline-style="none" fo:font-weight="normal" style:language-asian="ru" style:country-asian="RU" style:font-weight-asian="normal" style:font-name-complex="Arial" style:language-complex="ar" style:country-complex="SA" style:font-weight-complex="normal"/>
    </style:style>
    <style:style style:name="T17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8" style:family="text">
      <style:text-properties fo:language="ru" fo:country="RU" style:language-asian="ru" style:country-asian="RU" style:font-name-complex="Arial" style:font-size-complex="13pt" style:language-complex="ar" style:country-complex="SA" style:font-style-complex="italic"/>
    </style:style>
    <style:style style:name="T19" style:family="text">
      <style:text-properties fo:language="ru" fo:country="RU" officeooo:rsid="0015bf2d" style:language-asian="ru" style:country-asian="RU" style:font-name-complex="Arial" style:font-size-complex="13pt" style:language-complex="ar" style:country-complex="SA"/>
    </style:style>
    <style:style style:name="T20" style:family="text">
      <style:text-properties fo:language="ru" fo:country="RU" officeooo:rsid="001ff5ee" style:language-asian="ru" style:country-asian="RU" style:font-name-complex="Arial" style:font-size-complex="13pt" style:language-complex="ar" style:country-complex="SA"/>
    </style:style>
    <style:style style:name="T21" style:family="text">
      <style:text-properties fo:language="ru" fo:country="RU" style:font-name-asian="Calibri" style:language-asian="ru" style:country-asian="RU" style:font-name-complex="Arial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5bf2d" style:font-weight-asian="bold" style:font-weight-complex="bold"/>
    </style:style>
    <style:style style:name="T24" style:family="text">
      <style:text-properties style:use-window-font-color="true" fo:language="ru" fo:country="RU" style:font-name-complex="Arial" style:font-size-complex="13pt"/>
    </style:style>
    <style:style style:name="T25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26" style:family="text">
      <style:text-properties style:use-window-font-color="true" fo:language="en" fo:country="US" officeooo:rsid="002c1551" style:font-name-complex="Arial" style:font-size-complex="13pt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name-asian="Arial" style:font-size-asian="13pt" style:font-size-complex="13pt"/>
    </style:style>
    <style:style style:name="T30" style:family="text">
      <style:text-properties fo:font-size="13pt" fo:language="ru" fo:country="RU" fo:font-weight="normal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3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33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4" style:family="text">
      <style:text-properties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T35" style:family="text">
      <style:text-properties fo:font-size="13pt" fo:language="ru" fo:country="RU" style:font-size-asian="13pt" style:font-name-complex="Arial" style:font-size-complex="13pt"/>
    </style:style>
    <style:style style:name="T36" style:family="text">
      <style:text-properties fo:font-size="13pt" fo:language="ru" fo:country="RU" officeooo:rsid="00160ad0" style:font-size-asian="13pt" style:font-name-complex="Arial" style:font-size-complex="13pt"/>
    </style:style>
    <style:style style:name="T37" style:family="text">
      <style:text-properties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8" style:family="text">
      <style:text-properties fo:language="en" fo:country="US" fo:font-weight="bold" officeooo:rsid="002d842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39" style:family="text">
      <style:text-properties fo:language="en" fo:country="US" officeooo:rsid="002c1551"/>
    </style:style>
    <style:style style:name="T40" style:family="text"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/>
    </style:style>
    <style:style style:name="T41" style:family="text">
      <style:text-properties fo:color="#000000" fo:language="ru" fo:country="RU" fo:font-weight="bold" officeooo:rsid="002f7959" style:language-asian="ru" style:country-asian="RU" style:font-weight-asian="bold" style:font-name-complex="Arial" style:font-size-complex="13pt" style:language-complex="ar" style:country-complex="SA"/>
    </style:style>
    <style:style style:name="T42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43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44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5" style:family="text">
      <style:text-properties officeooo:rsid="00152548"/>
    </style:style>
    <style:style style:name="T46" style:family="text">
      <style:text-properties fo:color="#0000ff" fo:language="ru" fo:country="RU" style:text-underline-style="solid" style:text-underline-width="auto" style:text-underline-color="font-color" style:language-asian="ru" style:country-asian="RU" style:font-name-complex="Arial" style:font-size-complex="13pt" style:language-complex="ar" style:country-complex="SA" style:font-style-complex="italic"/>
    </style:style>
    <style:style style:name="T47" style:family="text">
      <style:text-properties fo:color="#0000ff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8" style:family="text">
      <style:text-properties style:font-name="Arial1" fo:language="ru" fo:country="RU" fo:font-style="italic" style:font-style-asian="italic" style:font-name-complex="Arial2" style:font-style-complex="italic"/>
    </style:style>
    <style:style style:name="T49" style:family="text">
      <style:text-properties style:font-name="Arial1" fo:language="ru" fo:country="RU" fo:font-style="italic" style:text-underline-style="none" fo:font-weight="normal" style:language-asian="ru" style:country-asian="RU" style:font-style-asian="italic" style:font-weight-asian="normal" style:font-name-complex="Arial2" style:language-complex="ar" style:country-complex="SA" style:font-style-complex="italic" style:font-weight-complex="normal"/>
    </style:style>
    <style:style style:name="T50" style:family="text">
      <style:text-properties fo:font-weight="normal" officeooo:rsid="00160ad0" style:font-weight-asian="normal" style:font-weight-complex="normal"/>
    </style:style>
    <style:style style:name="T51" style:family="text">
      <style:text-properties fo:font-weight="normal" officeooo:rsid="002f795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Извещение № <text:span text:style-name="T39">1</text:span>/им – 201<text:span text:style-name="T39">9</text:span></text:p>
      <text:p text:style-name="P15">администрации Уватского муниципального района</text:p>
      <text:p text:style-name="P15"/>
      <text:p text:style-name="P33"><text:span text:style-name="T4"><text:s text:c="3"/></text:span><text:span text:style-name="T2">Администрация Уватского муниципального района (далее –администрация)- продавец имущества, находящегося в муниципальной собственности Уватского муниципального района Тюменской области, сообщает о проведении продажи муниципального имущества без объявления цены</text:span></text:p>
      <text:p text:style-name="P4"/>
      <text:p text:style-name="P18"><text:span text:style-name="T2">1. Основание для проведения торгов – </text:span><text:span text:style-name="T11">решение об условиях приватизации муниципального имущества (далее </text:span><text:span text:style-name="T12">по тексту </text:span><text:span text:style-name="T11">- имущество), утвержденное распоряжением администрац</text:span><text:span text:style-name="T24">ии Уватского муниципального района от </text:span><text:span text:style-name="T26">26.02.2019</text:span><text:span text:style-name="T24"> № </text:span><text:span text:style-name="T26">0191</text:span><text:span text:style-name="T24">-р. </text:span></text:p>
      <text:p text:style-name="P18"><text:span text:style-name="T2">2. Собственник выставляемого на продажу имущества</text:span><text:span text:style-name="T11"> – Уватский муниципальный район Тюменской области.</text:span></text:p>
      <text:p text:style-name="P18"><text:span text:style-name="T2">3. Способ приватизации имущества </text:span><text:span text:style-name="T13">- продажа муниципального имущества </text:span><text:span text:style-name="T14">без объявления цены</text:span><text:span text:style-name="T13">.</text:span></text:p>
      <text:p text:style-name="P21"><text:span text:style-name="T3">4.</text:span><text:span text:style-name="T13"> </text:span><text:span text:style-name="T3">Форма подачи предложений о цене имущества </text:span><text:span text:style-name="T13">- </text:span><text:span text:style-name="T15">в запечатанном конверте.</text:span></text:p>
      <text:p text:style-name="P19"><text:span text:style-name="T23">5</text:span><text:span text:style-name="T22">. Сведения об имуществе</text:span></text:p>
      <text:p text:style-name="P36"/>
      <text:p text:style-name="P39"><text:span text:style-name="T9">Лот 1. </text:span><text:span text:style-name="T32">Косилка роторная КРН-2,1А-01, год изготовления 2009 </text:span><text:span text:style-name="T30">(далее — имущество).</text:span></text:p>
      <text:p text:style-name="P37">1. Местонахождение имущества – Тюменская область, Уватский район, с. Уват. </text:p>
      <text:p text:style-name="P34"/>
      <text:p text:style-name="P40"><text:span text:style-name="T33">Лот 2. </text:span><text:span text:style-name="T34">Пилорама, год изготовления 2002 </text:span><text:span text:style-name="T31">(далее — имущество).</text:span></text:p>
      <text:p text:style-name="P35">1. Местонахождение имущества – Тюменская область, Уватский район, с. Красный Яр. </text:p>
      <text:p text:style-name="P38"/>
      <text:p text:style-name="P30"><text:span text:style-name="T5">6. Место, даты начала и окончания приема заявок, предложений: </text:span><text:span text:style-name="T17">заявки на участие в продаже муниципального имущества без объявления цены и предложения о цене приобретения имущества принимаются</text:span><text:span text:style-name="T5"> </text:span><text:span text:style-name="T17">с </text:span><text:span text:style-name="T38">08.03.2019</text:span><text:span text:style-name="T17"> по</text:span><text:span text:style-name="T6"> </text:span><text:span text:style-name="T7">02.04.2019</text:span><text:span text:style-name="T5"> </text:span><text:span text:style-name="T17">включительно в рабочие дни с</text:span><text:span text:style-name="T5"> </text:span><text:span text:style-name="T17">08 час. </text:span><text:span text:style-name="T19">48</text:span><text:span text:style-name="T17"> мин до 13 <text:s/>час. 00 мин., с 14 час. 00 мин. до 17 час. 00 мин., по местному времени по адресу: </text:span><text:span text:style-name="T19">Тюменская область, </text:span><text:span text:style-name="T17">с. Уват, ул. Иртышская, 19, каб. 204, контактный тел. </text:span><text:span text:style-name="T11">8 (34561) 28-118 (доб.1392).</text:span></text:p>
      <text:p text:style-name="P32"/>
      <text:p text:style-name="P5">7. Порядок подачи заявок, предложений.</text:p>
      <text:p text:style-name="P8">Претендент вправе подать только одно предложение о цене приобретения имущества. В заявке должно содержаться обязательство претендента заключить договор купли-продажи имущества по предлагаемой им цене.</text:p>
      <text:p text:style-name="P8">Предложение о цене приобретения имущества прилагается к заявке в запечатанном конверте. Предлагаемая претендентом цена приобретения имущества указывается цифрами и прописью. В случае если цифрами и прописью указаны разные цены, принимается во внимание цена, указанная прописью.</text:p>
      <text:p text:style-name="P6"><text:soft-page-break/>Заявки подаются, начиная с опубликованной даты начала приема заявок до даты окончания приема заявок, указанных в настоящем информационном сообщении, путем вручения их продавцу. Заявки подаются и принимаются одновременно с полным комплектом требуемых для участия документов.</text:p>
      <text:p text:style-name="P6">Заявка считается принятой продавцом, если ей присвоен регистрационный номер, о чем на заявке делается соответствующая отметка с указанием даты и времени ее поступления. </text:p>
      <text:p text:style-name="P8">Зарегистрированная заявка является поступившим продавцу предложением (офертой) претендента, выражающим его намерение считать себя заключившим с продавцом договор купли-продажи имущества по предлагаемой претендентом цене приобретения.</text:p>
      <text:p text:style-name="P8">Претендент не вправе отозвать зарегистрированную заявку, если иное не установлено законодательством Российской Федерации.</text:p>
      <text:p text:style-name="P12"><text:span text:style-name="T5">8.</text:span><text:span text:style-name="T17"> </text:span><text:span text:style-name="T5">Перечень необходимых для участия в приватизации муниципального имущества документов и требования к их оформлению. </text:span></text:p>
      <text:p text:style-name="P26">1) Одновременно с заявкой претенденты представляют следующие документы:</text:p>
      <text:p text:style-name="P26">- юридические лица:</text:p>
      <text:p text:style-name="P26">заверенные копии учредительных документов;</text:p>
      <text:p text:style-name="P26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26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26">- физические лица предъявляют документ, удостоверяющий личность, или представляют копии всех его листов.</text:p>
      <text:p text:style-name="P26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6">2)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для юридического лица) и подписаны претендентом или его представителем.</text:p>
      <text:p text:style-name="P27">К данным документам (в том числе к каждому тому) также прилагается их опись. Заявка и такая опись составляются в двух экземплярах, один из которых остается у продавца, другой - у претендента.</text:p>
      <text:p text:style-name="P9"><text:soft-page-break/>3) 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признается ничтожной.</text:p>
      <text:p text:style-name="P5"/>
      <text:p text:style-name="P5">9. Срок заключения договора купли-продажи и порядок оплаты имущества.</text:p>
      <text:p text:style-name="P7">Договор купли-продажи имущества заключается между продавцом и победителем продажи имущества в течение 5 рабочих дней со дня проведения итогов продажи.</text:p>
      <text:p text:style-name="P8">В договоре купли<text:span text:style-name="T27">-продажи предусматривается уплата покупателем неустойки в случае его уклонения или отказа от оплаты имущества.</text:span></text:p>
      <text:p text:style-name="P11"><text:span text:style-name="T21">Денежные средства в счет оплаты приватизируемого имущества в размере предложенной покупателем цены приобретения направляются </text:span><text:span text:style-name="T10">единовременным платежом путем безналичного перечисления на расчетный счет продавца - </text:span><text:span text:style-name="T48">УФК по Тюменской области (Администрация Уватского муниципального района, ЛС05673003090)</text:span></text:p>
      <text:p text:style-name="P42">ИНН: 7225002810</text:p>
      <text:p text:style-name="P42">КПП:720601001</text:p>
      <text:p text:style-name="P42">Счет № 40302810865773500063</text:p>
      <text:p text:style-name="P42">Банк: ОТДЕЛЕНИЕ ТЮМЕНЬ Г.ТЮМЕНЬ</text:p>
      <text:p text:style-name="P11"><text:span text:style-name="T49">БИК: 047102001</text:span><text:span text:style-name="T16">,</text:span></text:p>
      <text:p text:style-name="P14"><text:span text:style-name="T37">назначение платежа:</text:span><text:span text:style-name="T35"> </text:span><text:span text:style-name="T36">оплата имущества по договору купли-продажи № <text:s/>от <text:s/>,</text:span><text:span text:style-name="T35">в сроки, указанные в д</text:span><text:span text:style-name="T11">оговоре купли-продажи имущества, но не позднее 30 рабочих дней со дня его заключения.</text:span></text:p>
      <text:p text:style-name="P13"/>
      <text:p text:style-name="P10"><text:span text:style-name="T40">10. </text:span><text:span text:style-name="T8">Порядок ознакомления с иными сведениями. </text:span><text:span text:style-name="T18">Со дня приема заявок лицо, желающее приобрести имущество, имеет право предварительного ознакомления с информацией о подлежащем приватизации имуществе, формой заявки, предложении о цене и условиями договора купли-продажи по адресу: Тюменская область, с. Уват, ул. Иртышская, д.19, контактный телефон: <text:s/>8(34561)28-118 (доб.1392), а также на сайтах в сети «Интернет»: </text:span><text:a xlink:type="simple" xlink:href="http://www.uvatregion.ru/" text:style-name="Internet_20_link" text:visited-style-name="Visited_20_Internet_20_Link"><text:span text:style-name="Internet_20_link"><text:span text:style-name="T46">www.uvatregion.ru</text:span></text:span></text:a><text:span text:style-name="T1">, </text:span><text:a xlink:type="simple" xlink:href="http://www.torgi.gov.ru/" text:style-name="Internet_20_link" text:visited-style-name="Visited_20_Internet_20_Link"><text:span text:style-name="Internet_20_link"><text:span text:style-name="T46">www.torgi.gov.ru</text:span></text:span></text:a></text:p>
      <text:p text:style-name="P5"/>
      <text:p text:style-name="P5">11. Ограничения участия отдельных категорий физических и юридических лиц в приватизации имущества. </text:p>
      <text:p text:style-name="P25">Покупателями муниципального имущества могут быть любые физические и юридические лица, за исключением:</text:p>
      <text:p text:style-name="P22">государственных и муниципальных унитарных предприятий, государственных и муниципальных учреждений;</text:p>
      <text:p text:style-name="P24"><text:span text:style-name="T43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</text:span><text:span text:style-name="T44">кроме случаев, предусмотренных </text:span><text:span text:style-name="T47">статьей 25</text:span><text:span text:style-name="T44"> </text:span><text:span text:style-name="T43">Федерального закона от 21.12.2001 №178-ФЗ «О приватизации государственного и муниципального имущества»;</text:span></text:p>
      <text:p text:style-name="P24"><text:span text:style-name="T43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span text:style-name="T25">перечень</text:span><text:span text:style-name="T43"> государств и территорий, предоставляющих льготный налоговый режим налогообложения и (или) не предусматривающих </text:span><text:soft-page-break/><text:span text:style-name="T43">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23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№178-ФЗ «О приватизации государственного и муниципального имущества».</text:p>
      <text:p text:style-name="P29"/>
      <text:p text:style-name="P5"/>
      <text:p text:style-name="P10"><text:span text:style-name="T5">12.</text:span><text:span text:style-name="T17"> </text:span><text:span text:style-name="T2">Порядок определения лиц, имеющих право приобретения муниципального имущества.</text:span></text:p>
      <text:p text:style-name="P16">По результатам рассмотрения представленных документов продавец принимает по каждой зарегистрированной заявке отдельное решение о рассмотрении предложений о цене приобретения имущества. Указанное решение оформляется протоколом об итогах продажи имущества.</text:p>
      <text:p text:style-name="P17"><text:span text:style-name="T29"><text:s/></text:span><text:span text:style-name="T28">Для определения покупателя имущества продавец вскрывает конверты с предложениями о цене приобретения имущества. При вскрытии конвертов с предложениями могут присутствовать подавшие их претенденты или их полномочные представители.</text:span></text:p>
      <text:p text:style-name="P17"><text:span text:style-name="T29"><text:s/></text:span><text:span text:style-name="T28">Покупателем имущества признается:</text:span></text:p>
      <text:p text:style-name="P16">а) при принятии к рассмотрению одного предложения о цене приобретения имущества - претендент, подавший это предложение;</text:p>
      <text:p text:style-name="P16">б) при принятии к рассмотрению нескольких предложений о цене приобретения имущества - претендент, предложивший наибольшую цену за продаваемое имущество;</text:p>
      <text:p text:style-name="P16">в) при принятии к рассмотрению нескольких одинаковых предложений о цене приобретения имущества - претендент, заявка которого была зарегистрирована ранее других.</text:p>
      <text:p text:style-name="P16"/>
      <text:p text:style-name="P28"><text:span text:style-name="T40">13. Дата, время и место подведения итогов продажи имущества</text:span><text:span text:style-name="T42"> – </text:span><text:span text:style-name="T41">08.04.2019</text:span><text:span text:style-name="T42"> по адресу: </text:span><text:span text:style-name="T17">с. Уват, ул. Иртышская, д. 19 в 11 часов </text:span><text:span text:style-name="T20">30</text:span><text:span text:style-name="T17"> минут.</text:span></text:p>
      <text:p text:style-name="P20"/>
      <text:p text:style-name="P20">1<text:span text:style-name="T45">4</text:span>. Сведения обо всех предыдущих торгах по продаже.</text:p>
      <text:p text:style-name="P31">Лоты №№1-<text:span text:style-name="T51">2</text:span><text:span text:style-name="T50"> - в отношении данного имущества в 201</text:span><text:span text:style-name="T51">8</text:span><text:span text:style-name="T50"> г. были проведены следующие торги: открытый аукцион (признан несостоявшимся); продажа посредством публичного предложения (признана несостоявшейся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ru" fo:country="RU" style:font-name-complex="Symbol" style:font-family-complex="Symbol" style:font-family-generic-complex="roman" style:font-pitch-complex="variable" style:font-size-complex="13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1.12.2001 N 178-ФЗ(ред. от 01.07.2017)"О приватизации государственного и муниципального имущества"</dc:title>
    <meta:initial-creator>SamLab.ws</meta:initial-creator>
    <meta:creation-date>2017-10-09T15:07:00</meta:creation-date>
    <dc:date>2019-03-07T13:58:13.152000000</dc:date>
    <meta:print-date>2017-10-09T08:40:00</meta:print-date>
    <meta:editing-cycles>89</meta:editing-cycles>
    <meta:editing-duration>PT4H13M16S</meta:editing-duration>
    <meta:generator>LibreOffice/5.1.2.2$Windows_X86_64 LibreOffice_project/d3bf12ecb743fc0d20e0be0c58ca359301eb705f</meta:generator>
    <meta:document-statistic meta:table-count="0" meta:image-count="0" meta:object-count="0" meta:page-count="4" meta:paragraph-count="59" meta:word-count="1136" meta:character-count="9173" meta:non-whitespace-character-count="8071"/>
    <meta:user-defined meta:name="Company">КонсультантПлюс Версия 4016.00.46</meta:user-defined>
    <meta:user-defined meta:name="SYS_CODE_DIRECTUM">Directum</meta:user-defined>
    <meta:user-defined meta:name="XBarCodeDocID">131904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